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1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1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1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1">
      <style:table-cell-properties fo:border="thin solid #000000" fo:background-color="#D9E1F2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3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4.99180555555556cm"/>
    </style:style>
    <style:style style:name="co12" style:family="table-column">
      <style:table-column-properties fo:break-before="auto" style:column-width="7.95513888888889cm"/>
    </style:style>
    <style:style style:name="co13" style:family="table-column">
      <style:table-column-properties fo:break-before="auto" style:column-width="2.92805555555556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7.42597222222222cm"/>
    </style:style>
    <style:style style:name="co16" style:family="table-column">
      <style:table-column-properties fo:break-before="auto" style:column-width="3.38666666666667cm"/>
    </style:style>
    <style:style style:name="ro1" style:family="table-row">
      <style:table-row-properties style:row-height="28.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-34_let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3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3">
            <text:p>příslušnost</text:p>
          </table:table-cell>
          <table:table-cell office:value-type="string" table:style-name="ce2">
            <text:p>čas</text:p>
          </table:table-cell>
          <table:table-cell office:value-type="string" table:style-name="ce2">
            <text:p>pořadí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rovazník Josef</text:p>
          </table:table-cell>
          <table:table-cell office:value-type="float" office:value="1999" table:style-name="ce24">
            <text:p>1999</text:p>
          </table:table-cell>
          <table:table-cell office:value-type="string" table:style-name="ce23">
            <text:p>HZS Královéhradeckého kraje, CHS Trutnov</text:p>
          </table:table-cell>
          <table:table-cell office:value-type="time" office:time-value="PT31H55M0S" table:style-name="ce25">
            <text:p>31:55:00</text:p>
          </table:table-cell>
          <table:table-cell office:value-type="string" table:style-name="ce26">
            <text:p>1.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lavík Vojtěch</text:p>
          </table:table-cell>
          <table:table-cell office:value-type="float" office:value="1998" table:style-name="ce26">
            <text:p>1998</text:p>
          </table:table-cell>
          <table:table-cell office:value-type="string" table:style-name="ce27">
            <text:p>HZS Libereckého kraje, ÚO Jablonec n/N.</text:p>
          </table:table-cell>
          <table:table-cell office:value-type="time" office:time-value="PT32H10M0S" table:style-name="ce25">
            <text:p>32:10:00</text:p>
          </table:table-cell>
          <table:table-cell office:value-type="string" table:style-name="ce26">
            <text:p>2.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ýbl Jaroslav</text:p>
          </table:table-cell>
          <table:table-cell office:value-type="float" office:value="1993" table:style-name="ce26">
            <text:p>1993</text:p>
          </table:table-cell>
          <table:table-cell office:value-type="string" table:style-name="ce27">
            <text:p>HZS Olomouckého kraje, ÚO Šumperk</text:p>
          </table:table-cell>
          <table:table-cell office:value-type="time" office:time-value="PT33H25M0S" table:style-name="ce25">
            <text:p>33:25:00</text:p>
          </table:table-cell>
          <table:table-cell office:value-type="string" table:style-name="ce26">
            <text:p>3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irásek Pavel</text:p>
          </table:table-cell>
          <table:table-cell office:value-type="float" office:value="1992" table:style-name="ce2">
            <text:p>1992</text:p>
          </table:table-cell>
          <table:table-cell office:value-type="string" table:style-name="ce3">
            <text:p>HZS Královehradeckého kraje, Náchod</text:p>
          </table:table-cell>
          <table:table-cell office:value-type="time" office:time-value="PT34H35M0S" table:style-name="ce22">
            <text:p>34:35:00</text:p>
          </table:table-cell>
          <table:table-cell office:value-type="string" table:style-name="ce2">
            <text:p>4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ěmeček Matěj</text:p>
          </table:table-cell>
          <table:table-cell office:value-type="float" office:value="1994" table:style-name="ce2">
            <text:p>1994</text:p>
          </table:table-cell>
          <table:table-cell office:value-type="string" table:style-name="ce3">
            <text:p>HZS Královehradeckého kraje, Náchod</text:p>
          </table:table-cell>
          <table:table-cell office:value-type="time" office:time-value="PT37H6M0S" table:style-name="ce22">
            <text:p>37:06:00</text:p>
          </table:table-cell>
          <table:table-cell office:value-type="string" table:style-name="ce2">
            <text:p>5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šíček Vojtěch</text:p>
          </table:table-cell>
          <table:table-cell office:value-type="float" office:value="1995" table:style-name="ce2">
            <text:p>1995</text:p>
          </table:table-cell>
          <table:table-cell office:value-type="string" table:style-name="ce3">
            <text:p>HZS Královehradeckého kraje, Náchod</text:p>
          </table:table-cell>
          <table:table-cell office:value-type="time" office:time-value="PT47H37M0S" table:style-name="ce22">
            <text:p>47:37:00</text:p>
          </table:table-cell>
          <table:table-cell office:value-type="string" table:style-name="ce2">
            <text:p>6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ek Jakub</text:p>
          </table:table-cell>
          <table:table-cell office:value-type="float" office:value="1993" table:style-name="ce2">
            <text:p>1993</text:p>
          </table:table-cell>
          <table:table-cell office:value-type="string" table:style-name="ce3">
            <text:p>HZS Moravskoslezského kraje, Rýmařov</text:p>
          </table:table-cell>
          <table:table-cell office:value-type="time" office:time-value="PT50H40M0S" table:style-name="ce22">
            <text:p>50:40:00</text:p>
          </table:table-cell>
          <table:table-cell office:value-type="string" table:style-name="ce2">
            <text:p>7.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1"/>
          <table:table-cell table:style-name="ce13"/>
          <table:table-cell table:style-name="ce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35-49_let" table:style-name="ta1">
        <table:table-column table:style-name="co7" table:default-cell-style-name="ce15"/>
        <table:table-column table:style-name="co8" table:default-cell-style-name="ce14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6" table:number-columns-repeated="16379" table:default-cell-style-name="ce1"/>
        <table:table-row table:style-name="ro3">
          <table:table-cell office:value-type="string" table:style-name="ce3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3">
            <text:p>příslušnost</text:p>
          </table:table-cell>
          <table:table-cell office:value-type="string" table:style-name="ce3">
            <text:p>čas</text:p>
          </table:table-cell>
          <table:table-cell office:value-type="string" table:style-name="ce3">
            <text:p>pořadí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rášil Vojtěch</text:p>
          </table:table-cell>
          <table:table-cell office:value-type="float" office:value="1990" table:style-name="ce26">
            <text:p>1990</text:p>
          </table:table-cell>
          <table:table-cell office:value-type="string" table:style-name="ce27">
            <text:p>HZS Libereckého kraje, ÚO Jablonec n/N.</text:p>
          </table:table-cell>
          <table:table-cell office:value-type="time" office:time-value="PT31H48M0S" table:style-name="ce34">
            <text:p>31:48:00</text:p>
          </table:table-cell>
          <table:table-cell office:value-type="string" table:style-name="ce35">
            <text:p>1.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Vavruška Jiří</text:p>
          </table:table-cell>
          <table:table-cell office:value-type="float" office:value="1978" table:style-name="ce26">
            <text:p>1978</text:p>
          </table:table-cell>
          <table:table-cell office:value-type="string" table:style-name="ce27">
            <text:p>HZS Libereckého kraje, Jablonec n/N.</text:p>
          </table:table-cell>
          <table:table-cell office:value-type="time" office:time-value="PT33H11M0S" table:style-name="ce34">
            <text:p>33:11:00</text:p>
          </table:table-cell>
          <table:table-cell office:value-type="string" table:style-name="ce35">
            <text:p>2.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Hanslian Filip</text:p>
          </table:table-cell>
          <table:table-cell office:value-type="float" office:value="1987" table:style-name="ce26">
            <text:p>1987</text:p>
          </table:table-cell>
          <table:table-cell office:value-type="string" table:style-name="ce27">
            <text:p>HZS Moravskoslezského kraje, Rýmařov</text:p>
          </table:table-cell>
          <table:table-cell office:value-type="time" office:time-value="PT37H39M0S" table:style-name="ce34">
            <text:p>37:39:00</text:p>
          </table:table-cell>
          <table:table-cell office:value-type="string" table:style-name="ce35">
            <text:p>3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on Radek</text:p>
          </table:table-cell>
          <table:table-cell office:value-type="float" office:value="1986" table:style-name="ce2">
            <text:p>1986</text:p>
          </table:table-cell>
          <table:table-cell office:value-type="string" table:style-name="ce3">
            <text:p>HZS Libereckého kraje, Jablonec n/N.</text:p>
          </table:table-cell>
          <table:table-cell office:value-type="time" office:time-value="PT38H22M0S" table:style-name="ce31">
            <text:p>38:22:00</text:p>
          </table:table-cell>
          <table:table-cell office:value-type="string" table:style-name="ce33">
            <text:p>4.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selý Jiří</text:p>
          </table:table-cell>
          <table:table-cell office:value-type="float" office:value="1987" table:style-name="ce30">
            <text:p>1987</text:p>
          </table:table-cell>
          <table:table-cell office:value-type="string" table:style-name="ce29">
            <text:p>HZS Královéhradeckého kraje</text:p>
          </table:table-cell>
          <table:table-cell office:value-type="time" office:time-value="PT38H31M0S" table:style-name="ce31">
            <text:p>38:31:00</text:p>
          </table:table-cell>
          <table:table-cell office:value-type="string" table:style-name="ce33">
            <text:p>5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rpec Lukáš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HZS Moravskoslezského kraje, Frýdek Místek</text:p>
          </table:table-cell>
          <table:table-cell office:value-type="time" office:time-value="PT38H44M0S" table:style-name="ce31">
            <text:p>38:44:00</text:p>
          </table:table-cell>
          <table:table-cell office:value-type="string" table:style-name="ce33">
            <text:p>6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lšan Martin</text:p>
          </table:table-cell>
          <table:table-cell office:value-type="float" office:value="1987" table:style-name="ce2">
            <text:p>1987</text:p>
          </table:table-cell>
          <table:table-cell office:value-type="string" table:style-name="ce3">
            <text:p>HZS hl. m. Prahy</text:p>
          </table:table-cell>
          <table:table-cell office:value-type="time" office:time-value="PT38H53M0S" table:style-name="ce31">
            <text:p>38:53:00</text:p>
          </table:table-cell>
          <table:table-cell office:value-type="string" table:style-name="ce33">
            <text:p>7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Zeman Aleš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HZS Libereckého kraje, HS Turnov</text:p>
          </table:table-cell>
          <table:table-cell office:value-type="time" office:time-value="PT40H54M0S" table:style-name="ce31">
            <text:p>40:54:00</text:p>
          </table:table-cell>
          <table:table-cell office:value-type="string" table:style-name="ce33">
            <text:p>8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eš Radek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HZS Libereckého kraje, Semily</text:p>
          </table:table-cell>
          <table:table-cell office:value-type="time" office:time-value="PT40H56M0S" table:style-name="ce31">
            <text:p>40:56:00</text:p>
          </table:table-cell>
          <table:table-cell office:value-type="string" table:style-name="ce33">
            <text:p>9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ládek Tomáš</text:p>
          </table:table-cell>
          <table:table-cell office:value-type="float" office:value="1988" table:style-name="ce2">
            <text:p>1988</text:p>
          </table:table-cell>
          <table:table-cell office:value-type="string" table:style-name="ce3">
            <text:p>HZS Pardubického kraje, Pardubice</text:p>
          </table:table-cell>
          <table:table-cell office:value-type="time" office:time-value="PT44H22M0S" table:style-name="ce31">
            <text:p>44:22:00</text:p>
          </table:table-cell>
          <table:table-cell office:value-type="string" table:style-name="ce33">
            <text:p>10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Zavřel Pavel</text:p>
          </table:table-cell>
          <table:table-cell office:value-type="float" office:value="1979" table:style-name="ce17">
            <text:p>1979</text:p>
          </table:table-cell>
          <table:table-cell office:value-type="string" table:style-name="ce16">
            <text:p>HZS hl. m. Prahy</text:p>
          </table:table-cell>
          <table:table-cell office:value-type="time" office:time-value="PT45H59M0S" table:style-name="ce31">
            <text:p>45:59:00</text:p>
          </table:table-cell>
          <table:table-cell office:value-type="string" table:style-name="ce33">
            <text:p>11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ežek Jan</text:p>
          </table:table-cell>
          <table:table-cell office:value-type="float" office:value="1980" table:style-name="ce2">
            <text:p>1980</text:p>
          </table:table-cell>
          <table:table-cell office:value-type="string" table:style-name="ce3">
            <text:p>HZS Jihočeského kraje, CHS Č.Budějovice</text:p>
          </table:table-cell>
          <table:table-cell office:value-type="time" office:time-value="PT47H15M0S" table:style-name="ce31">
            <text:p>47:15:00</text:p>
          </table:table-cell>
          <table:table-cell office:value-type="string" table:style-name="ce33">
            <text:p>12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charda Jakub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HZS Libereckého kraje, ÚO Jablonec n/N.</text:p>
          </table:table-cell>
          <table:table-cell office:value-type="time" office:time-value="PT49H4M0S" table:style-name="ce31">
            <text:p>49:04:00</text:p>
          </table:table-cell>
          <table:table-cell office:value-type="string" table:style-name="ce33">
            <text:p>13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Janata Jaroslav</text:p>
          </table:table-cell>
          <table:table-cell office:value-type="float" office:value="1979" table:style-name="ce2">
            <text:p>1979</text:p>
          </table:table-cell>
          <table:table-cell office:value-type="string" table:style-name="ce3">
            <text:p>HZS Královehradeckého kraje, Náchod</text:p>
          </table:table-cell>
          <table:table-cell office:value-type="time" office:time-value="PT50H14M0S" table:style-name="ce31">
            <text:p>50:14:00</text:p>
          </table:table-cell>
          <table:table-cell office:value-type="string" table:style-name="ce33">
            <text:p>14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dlický Petr</text:p>
          </table:table-cell>
          <table:table-cell office:value-type="float" office:value="1978" table:style-name="ce2">
            <text:p>1978</text:p>
          </table:table-cell>
          <table:table-cell office:value-type="string" table:style-name="ce3">
            <text:p>HZS Pardubického kraje, ÚO Svitavy</text:p>
          </table:table-cell>
          <table:table-cell office:value-type="time" office:time-value="PT56H5M0S" table:style-name="ce31">
            <text:p>56:05:00</text:p>
          </table:table-cell>
          <table:table-cell office:value-type="string" table:style-name="ce33">
            <text:p>15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Švec Miroslav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HZS Jihočeského kraje, CHS Č.Budějovice</text:p>
          </table:table-cell>
          <table:table-cell office:value-type="time" office:time-value="PT60H59M0S" table:style-name="ce31">
            <text:p>60:59:00</text:p>
          </table:table-cell>
          <table:table-cell office:value-type="string" table:style-name="ce33">
            <text:p>16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Novotný Josef</text:p>
          </table:table-cell>
          <table:table-cell office:value-type="float" office:value="1985" table:style-name="ce2">
            <text:p>1985</text:p>
          </table:table-cell>
          <table:table-cell office:value-type="string" table:style-name="ce3">
            <text:p>HZS Pardubického kraje, ÚO Svitavy</text:p>
          </table:table-cell>
          <table:table-cell office:value-type="time" office:time-value="PT64H26M0S" table:style-name="ce31">
            <text:p>64:26:00</text:p>
          </table:table-cell>
          <table:table-cell office:value-type="string" table:style-name="ce33">
            <text:p>17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acků František</text:p>
          </table:table-cell>
          <table:table-cell office:value-type="float" office:value="1977" table:style-name="ce2">
            <text:p>1977</text:p>
          </table:table-cell>
          <table:table-cell office:value-type="string" table:style-name="ce3">
            <text:p>HZS Pardubického kraje, ÚO Svitavy</text:p>
          </table:table-cell>
          <table:table-cell office:value-type="time" office:time-value="PT65H45M0S" table:style-name="ce31">
            <text:p>65:45:00</text:p>
          </table:table-cell>
          <table:table-cell office:value-type="string" table:style-name="ce33">
            <text:p>18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Kovář Petr</text:p>
          </table:table-cell>
          <table:table-cell office:value-type="float" office:value="1977" table:style-name="ce4">
            <text:p>1977</text:p>
          </table:table-cell>
          <table:table-cell office:value-type="string" table:style-name="ce3">
            <text:p>HZS Pardubického kraje, ÚO Svitavy</text:p>
          </table:table-cell>
          <table:table-cell office:value-type="time" office:time-value="PT71H34M0S" table:style-name="ce32">
            <text:p>71:34:00</text:p>
          </table:table-cell>
          <table:table-cell office:value-type="string" table:style-name="ce33">
            <text:p>19.</text:p>
          </table:table-cell>
          <table:table-cell table:number-columns-repeated="16379"/>
        </table:table-row>
        <table:table-row table:style-name="ro4">
          <table:table-cell table:style-name="ce5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4">
          <table:table-cell table:style-name="ce3"/>
          <table:table-cell table:style-name="ce2"/>
          <table:table-cell table:number-columns-repeated="3" table:style-name="ce3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50_a_více" table:style-name="ta1">
        <table:table-column table:style-name="co11" table:default-cell-style-name="ce21"/>
        <table:table-column table:style-name="co5" table:default-cell-style-name="ce14"/>
        <table:table-column table:style-name="co12" table:default-cell-style-name="ce15"/>
        <table:table-column table:style-name="co13" table:default-cell-style-name="ce14"/>
        <table:table-column table:style-name="co5" table:default-cell-style-name="ce14"/>
        <table:table-column table:style-name="co6" table:number-columns-repeated="16379" table:default-cell-style-name="ce1"/>
        <table:table-row table:style-name="ro3">
          <table:table-cell office:value-type="string" table:style-name="ce18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3">
            <text:p>příslušnost</text:p>
          </table:table-cell>
          <table:table-cell office:value-type="string" table:style-name="ce2">
            <text:p>čas</text:p>
          </table:table-cell>
          <table:table-cell office:value-type="string" table:style-name="ce2">
            <text:p>pořadí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Smatana Milan</text:p>
          </table:table-cell>
          <table:table-cell office:value-type="float" office:value="1973" table:style-name="ce26">
            <text:p>1973</text:p>
          </table:table-cell>
          <table:table-cell office:value-type="string" table:style-name="ce27">
            <text:p>HZS Olomouckého kraje, ÚO Jeseník</text:p>
          </table:table-cell>
          <table:table-cell office:value-type="time" office:time-value="PT34H34M0S" table:style-name="ce25">
            <text:p>34:34:00</text:p>
          </table:table-cell>
          <table:table-cell office:value-type="string" table:style-name="ce26">
            <text:p>1.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Vrána Zdeněk</text:p>
          </table:table-cell>
          <table:table-cell office:value-type="float" office:value="1974" table:style-name="ce26">
            <text:p>1974</text:p>
          </table:table-cell>
          <table:table-cell office:value-type="string" table:style-name="ce27">
            <text:p>HZS Libereckého kraje, Jablonec n/N.</text:p>
          </table:table-cell>
          <table:table-cell office:value-type="time" office:time-value="PT34H46M0S" table:style-name="ce25">
            <text:p>34:46:00</text:p>
          </table:table-cell>
          <table:table-cell office:value-type="string" table:style-name="ce26">
            <text:p>2.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Kouřil Daniel</text:p>
          </table:table-cell>
          <table:table-cell office:value-type="float" office:value="1971" table:style-name="ce26">
            <text:p>1971</text:p>
          </table:table-cell>
          <table:table-cell office:value-type="string" table:style-name="ce27">
            <text:p>HZS Olomouckého kraje, Zábřeh</text:p>
          </table:table-cell>
          <table:table-cell office:value-type="time" office:time-value="PT35H14M0S" table:style-name="ce25">
            <text:p>35:14:00</text:p>
          </table:table-cell>
          <table:table-cell office:value-type="string" table:style-name="ce26">
            <text:p>3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usil Radek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SDH Liberec Sever</text:p>
          </table:table-cell>
          <table:table-cell office:value-type="time" office:time-value="PT39H27M0S" table:style-name="ce22">
            <text:p>39:27:00</text:p>
          </table:table-cell>
          <table:table-cell office:value-type="string" table:style-name="ce2">
            <text:p>4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ika Roman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HZS Farmak</text:p>
          </table:table-cell>
          <table:table-cell office:value-type="time" office:time-value="PT40H41M0S" table:style-name="ce22">
            <text:p>40:41:00</text:p>
          </table:table-cell>
          <table:table-cell office:value-type="string" table:style-name="ce2">
            <text:p>5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ěmeček Bedřich</text:p>
          </table:table-cell>
          <table:table-cell office:value-type="float" office:value="1969" table:style-name="ce2">
            <text:p>1969</text:p>
          </table:table-cell>
          <table:table-cell office:value-type="string" table:style-name="ce3">
            <text:p>HZS Královéhradeckého kraje, Náchod</text:p>
          </table:table-cell>
          <table:table-cell office:value-type="time" office:time-value="PT40H53M0S" table:style-name="ce22">
            <text:p>40:53:00</text:p>
          </table:table-cell>
          <table:table-cell office:value-type="string" table:style-name="ce2">
            <text:p>6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Chládek Václav</text:p>
          </table:table-cell>
          <table:table-cell office:value-type="float" office:value="1970" table:style-name="ce2">
            <text:p>1970</text:p>
          </table:table-cell>
          <table:table-cell office:value-type="string" table:style-name="ce3">
            <text:p>HZS hl. m. Prahy</text:p>
          </table:table-cell>
          <table:table-cell office:value-type="time" office:time-value="PT41H3M0S" table:style-name="ce22">
            <text:p>41:03:00</text:p>
          </table:table-cell>
          <table:table-cell office:value-type="string" table:style-name="ce2">
            <text:p>7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Melčák Tomáš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HZS Moravskoslezského kraje, ÚO N.Jičín</text:p>
          </table:table-cell>
          <table:table-cell office:value-type="time" office:time-value="PT42H3M0S" table:style-name="ce22">
            <text:p>42:03:00</text:p>
          </table:table-cell>
          <table:table-cell office:value-type="string" table:style-name="ce2">
            <text:p>8.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Tatíček Petr</text:p>
          </table:table-cell>
          <table:table-cell office:value-type="float" office:value="1969" table:style-name="ce30">
            <text:p>1969</text:p>
          </table:table-cell>
          <table:table-cell office:value-type="string" table:style-name="ce29">
            <text:p>HZS hl. m. Prahy</text:p>
          </table:table-cell>
          <table:table-cell office:value-type="time" office:time-value="PT44H24M0S" table:style-name="ce22">
            <text:p>44:24:00</text:p>
          </table:table-cell>
          <table:table-cell office:value-type="string" table:style-name="ce2">
            <text:p>9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yndl Petr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HZS hl. m. Prahy</text:p>
          </table:table-cell>
          <table:table-cell office:value-type="time" office:time-value="PT45H13M0S" table:style-name="ce22">
            <text:p>45:13:00</text:p>
          </table:table-cell>
          <table:table-cell office:value-type="string" table:style-name="ce2">
            <text:p>10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Křivda Ivan</text:p>
          </table:table-cell>
          <table:table-cell office:value-type="float" office:value="1967" table:style-name="ce2">
            <text:p>1967</text:p>
          </table:table-cell>
          <table:table-cell office:value-type="string" table:style-name="ce3">
            <text:p>HZS Královehradeckého kraje, Náchod</text:p>
          </table:table-cell>
          <table:table-cell office:value-type="time" office:time-value="PT45H54M0S" table:style-name="ce22">
            <text:p>45:54:00</text:p>
          </table:table-cell>
          <table:table-cell office:value-type="string" table:style-name="ce2">
            <text:p>11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iviš Martin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HZS hl. m. Prahy</text:p>
          </table:table-cell>
          <table:table-cell office:value-type="time" office:time-value="PT46H30M0S" table:style-name="ce22">
            <text:p>46:30:00</text:p>
          </table:table-cell>
          <table:table-cell office:value-type="string" table:style-name="ce2">
            <text:p>12.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Nevšímal Vít</text:p>
          </table:table-cell>
          <table:table-cell office:value-type="float" office:value="1975" table:style-name="ce30">
            <text:p>1975</text:p>
          </table:table-cell>
          <table:table-cell office:value-type="string" table:style-name="ce30">
            <text:p>HZS Jihočeského kraje, CHS České Budějovice</text:p>
          </table:table-cell>
          <table:table-cell office:value-type="time" office:time-value="PT49H11M0S" table:style-name="ce22">
            <text:p>49:11:00</text:p>
          </table:table-cell>
          <table:table-cell office:value-type="string" table:style-name="ce2">
            <text:p>13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Drbal Lukáš</text:p>
          </table:table-cell>
          <table:table-cell office:value-type="float" office:value="1975" table:style-name="ce2">
            <text:p>1975</text:p>
          </table:table-cell>
          <table:table-cell office:value-type="string" table:style-name="ce3">
            <text:p>HZS Libereckého kraje, HS Turnov</text:p>
          </table:table-cell>
          <table:table-cell office:value-type="time" office:time-value="PT50H28M0S" table:style-name="ce22">
            <text:p>50:28:00</text:p>
          </table:table-cell>
          <table:table-cell office:value-type="string" table:style-name="ce2">
            <text:p>14.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Ondrašík Pavel</text:p>
          </table:table-cell>
          <table:table-cell office:value-type="float" office:value="1985" table:style-name="ce17">
            <text:p>1985</text:p>
          </table:table-cell>
          <table:table-cell office:value-type="string" table:style-name="ce16">
            <text:p>Olymp MV</text:p>
          </table:table-cell>
          <table:table-cell office:value-type="time" office:time-value="PT50H36M0S" table:style-name="ce22">
            <text:p>50:36:00</text:p>
          </table:table-cell>
          <table:table-cell office:value-type="string" table:style-name="ce2">
            <text:p>15.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Zeman Tomáš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HZS hl. m. Prahy</text:p>
          </table:table-cell>
          <table:table-cell office:value-type="time" office:time-value="PT52H36M0S" table:style-name="ce22">
            <text:p>52:36:00</text:p>
          </table:table-cell>
          <table:table-cell office:value-type="string" table:style-name="ce2">
            <text:p>16.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vald Robert</text:p>
          </table:table-cell>
          <table:table-cell office:value-type="float" office:value="1976" table:style-name="ce2">
            <text:p>1976</text:p>
          </table:table-cell>
          <table:table-cell office:value-type="string" table:style-name="ce3">
            <text:p>HZS Pardubického kraje, ÚO Svitavy</text:p>
          </table:table-cell>
          <table:table-cell office:value-type="time" office:time-value="PT53H46M0S" table:style-name="ce22">
            <text:p>53:46:00</text:p>
          </table:table-cell>
          <table:table-cell office:value-type="string" table:style-name="ce2">
            <text:p>17.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ansa Daniel</text:p>
          </table:table-cell>
          <table:table-cell office:value-type="float" office:value="1971" table:style-name="ce2">
            <text:p>1971</text:p>
          </table:table-cell>
          <table:table-cell office:value-type="string" table:style-name="ce3">
            <text:p>HZS Pardubického kraje, ÚO Svitavy</text:p>
          </table:table-cell>
          <table:table-cell office:value-type="time" office:time-value="PT58H25M0S" table:style-name="ce22">
            <text:p>58:25:00</text:p>
          </table:table-cell>
          <table:table-cell office:value-type="string" table:style-name="ce2">
            <text:p>18.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vořák Petr</text:p>
          </table:table-cell>
          <table:table-cell office:value-type="float" office:value="1972" table:style-name="ce2">
            <text:p>1972</text:p>
          </table:table-cell>
          <table:table-cell office:value-type="string" table:style-name="ce3">
            <text:p>HZS Pardubického kraje, ÚO Svitavy</text:p>
          </table:table-cell>
          <table:table-cell office:value-type="time" office:time-value="PT59H45M0S" table:style-name="ce22">
            <text:p>59:45:00</text:p>
          </table:table-cell>
          <table:table-cell office:value-type="string" table:style-name="ce2">
            <text:p>19.</text:p>
          </table:table-cell>
          <table:table-cell table:number-columns-repeated="16379"/>
        </table:table-row>
        <table:table-row table:style-name="ro4">
          <table:table-cell office:value-type="string" table:style-name="ce37">
            <text:p>Prudil Luděk</text:p>
          </table:table-cell>
          <table:table-cell office:value-type="float" office:value="1966" table:style-name="ce38">
            <text:p>1966</text:p>
          </table:table-cell>
          <table:table-cell office:value-type="string" table:style-name="ce39">
            <text:p>HZS hl. m. Prahy</text:p>
          </table:table-cell>
          <table:table-cell office:value-type="time" office:time-value="PT91H16M0S" table:style-name="ce22">
            <text:p>91:16:00</text:p>
          </table:table-cell>
          <table:table-cell office:value-type="string" table:style-name="ce2">
            <text:p>20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Urban Ivan</text:p>
          </table:table-cell>
          <table:table-cell office:value-type="float" office:value="1970" table:style-name="ce2">
            <text:p>1970</text:p>
          </table:table-cell>
          <table:table-cell office:value-type="string" table:style-name="ce20">
            <text:p>HZS Olomouckého kraje, Uničov</text:p>
          </table:table-cell>
          <table:table-cell office:value-type="time" office:time-value="PT91H54M0S" table:style-name="ce40">
            <text:p>91:54:00</text:p>
          </table:table-cell>
          <table:table-cell office:value-type="string" table:style-name="ce2">
            <text:p>21.</text:p>
          </table:table-cell>
          <table:table-cell table:number-columns-repeated="16379"/>
        </table:table-row>
        <table:table-row table:style-name="ro4">
          <table:table-cell office:value-type="string" table:style-name="ce41">
            <text:p>Surových Martin</text:p>
          </table:table-cell>
          <table:table-cell office:value-type="float" office:value="1973" table:style-name="ce38">
            <text:p>1973</text:p>
          </table:table-cell>
          <table:table-cell office:value-type="string" table:style-name="ce44">
            <text:p>HZS Olomouckého kraje, ÚO Jeseník</text:p>
          </table:table-cell>
          <table:table-cell office:value-type="time" office:time-value="PT92H5M0S" table:style-name="ce40">
            <text:p>92:05:00</text:p>
          </table:table-cell>
          <table:table-cell office:value-type="string" table:style-name="ce2">
            <text:p>22.</text:p>
          </table:table-cell>
          <table:table-cell table:number-columns-repeated="16379"/>
        </table:table-row>
        <table:table-row table:style-name="ro4">
          <table:table-cell office:value-type="string" table:style-name="ce42">
            <text:p>Peršl Jan</text:p>
          </table:table-cell>
          <table:table-cell office:value-type="float" office:value="1971" table:style-name="ce43">
            <text:p>1971</text:p>
          </table:table-cell>
          <table:table-cell office:value-type="string" table:style-name="ce45">
            <text:p>HZS hl. m. Prahy</text:p>
          </table:table-cell>
          <table:table-cell office:value-type="string" table:style-name="ce4">
            <text:p>DNF</text:p>
          </table:table-cell>
          <table:table-cell office:value-type="string" table:style-name="ce4">
            <text:p>DNF</text:p>
          </table:table-cell>
          <table:table-cell table:number-columns-repeated="16379"/>
        </table:table-row>
        <table:table-row table:number-rows-repeated="2" table:style-name="ro4">
          <table:table-cell table:style-name="ce18"/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number-rows-repeated="5" table:style-name="ro4">
          <table:table-cell table:style-name="ce21"/>
          <table:table-cell table:style-name="ce14"/>
          <table:table-cell table:style-name="ce1"/>
          <table:table-cell table:number-columns-repeated="2" table:style-name="ce14"/>
          <table:table-cell table:number-columns-repeated="16379"/>
        </table:table-row>
        <table:table-row table:style-name="ro2">
          <table:table-cell table:style-name="ce21"/>
          <table:table-cell table:style-name="ce14"/>
          <table:table-cell table:style-name="ce1"/>
          <table:table-cell table:number-columns-repeated="2" table:style-name="ce14"/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table table:name="Ženy" table:style-name="ta1">
        <table:table-column table:style-name="co14" table:default-cell-style-name="ce15"/>
        <table:table-column table:style-name="co5" table:default-cell-style-name="ce14"/>
        <table:table-column table:style-name="co15" table:default-cell-style-name="ce15"/>
        <table:table-column table:style-name="co13" table:default-cell-style-name="ce14"/>
        <table:table-column table:style-name="co16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3">
            <text:p>jméno</text:p>
          </table:table-cell>
          <table:table-cell office:value-type="string" table:style-name="ce2">
            <text:p>rok narození</text:p>
          </table:table-cell>
          <table:table-cell office:value-type="string" table:style-name="ce3">
            <text:p>příslušnost</text:p>
          </table:table-cell>
          <table:table-cell office:value-type="string" table:style-name="ce2">
            <text:p>čas</text:p>
          </table:table-cell>
          <table:table-cell office:value-type="string" table:style-name="ce2">
            <text:p>pořadí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Kožíšková Simona</text:p>
          </table:table-cell>
          <table:table-cell office:value-type="float" office:value="1990" table:style-name="ce24">
            <text:p>1990</text:p>
          </table:table-cell>
          <table:table-cell office:value-type="string" table:style-name="ce23">
            <text:p>HZS Libereckého kraje</text:p>
          </table:table-cell>
          <table:table-cell office:value-type="time" office:time-value="PT50H38M0S" table:style-name="ce25">
            <text:p>50:38:00</text:p>
          </table:table-cell>
          <table:table-cell office:value-type="string" table:style-name="ce26">
            <text:p>1.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on Kateřina</text:p>
          </table:table-cell>
          <table:table-cell office:value-type="float" office:value="1984" table:style-name="ce26">
            <text:p>1984</text:p>
          </table:table-cell>
          <table:table-cell office:value-type="string" table:style-name="ce27">
            <text:p>HZS Libereckého kraje, Jablonec n/N.</text:p>
          </table:table-cell>
          <table:table-cell office:value-type="time" office:time-value="PT50H39M0S" table:style-name="ce25">
            <text:p>50:39:00</text:p>
          </table:table-cell>
          <table:table-cell office:value-type="string" table:style-name="ce26">
            <text:p>2.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gustová Jitka</text:p>
          </table:table-cell>
          <table:table-cell office:value-type="float" office:value="1971" table:style-name="ce26">
            <text:p>1971</text:p>
          </table:table-cell>
          <table:table-cell office:value-type="string" table:style-name="ce27">
            <text:p>HZS hl. m. Prahy</text:p>
          </table:table-cell>
          <table:table-cell office:value-type="time" office:time-value="PT51H16M0S" table:style-name="ce25">
            <text:p>51:16:00</text:p>
          </table:table-cell>
          <table:table-cell office:value-type="string" table:style-name="ce26">
            <text:p>3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ndrašíková Lenka</text:p>
          </table:table-cell>
          <table:table-cell office:value-type="float" office:value="1985" table:style-name="ce28">
            <text:p>1985</text:p>
          </table:table-cell>
          <table:table-cell office:value-type="string" table:style-name="ce3">
            <text:p>Olymp MV</text:p>
          </table:table-cell>
          <table:table-cell office:value-type="time" office:time-value="PT53H28M0S" table:style-name="ce22">
            <text:p>53:28:00</text:p>
          </table:table-cell>
          <table:table-cell office:value-type="string" table:style-name="ce2">
            <text:p>4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uvolfová Nicole</text:p>
          </table:table-cell>
          <table:table-cell office:value-type="float" office:value="1990" table:style-name="ce6">
            <text:p>1990</text:p>
          </table:table-cell>
          <table:table-cell office:value-type="string" table:style-name="ce5">
            <text:p>HZS hl. m. Prahy</text:p>
          </table:table-cell>
          <table:table-cell office:value-type="string" table:style-name="ce4">
            <text:p>DNF</text:p>
          </table:table-cell>
          <table:table-cell office:value-type="string" table:style-name="ce4">
            <text:p>DNF</text:p>
          </table:table-cell>
          <table:table-cell table:number-columns-repeated="16379"/>
        </table:table-row>
        <table:table-row table:number-rows-repeated="2" table:style-name="ro1"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18-34_let.A1:18-34_let.E11" table:name="__Anonymous_Sheet_DB__0">
          <table:sort>
            <table:sort-by table:field-number="3"/>
          </table:sort>
        </table:database-range>
        <table:database-range table:target-range-address="35-49_let.A2:35-49_let.E22" table:name="__Anonymous_Sheet_DB__1" table:contains-header="false">
          <table:sort>
            <table:sort-by table:field-number="3"/>
          </table:sort>
        </table:database-range>
        <table:database-range table:target-range-address="50_a_více.A2:50_a_více.E24" table:name="__Anonymous_Sheet_DB__2" table:contains-header="false">
          <table:sort>
            <table:sort-by table:field-number="3"/>
          </table:sort>
        </table:database-range>
        <table:database-range table:target-range-address="Ženy.A2:Ženy.E6" table:name="__Anonymous_Sheet_DB__3" table:contains-header="false">
          <table:sort>
            <table:sort-by table:field-number="3"/>
          </table:sort>
        </table:database-range>
        <table:database-range table:target-range-address="Ženy.A1:Ženy.E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Klášterková Veronika - HZS hl. m. Prahy</dc:creator>
    <meta:creation-date>2019-01-10T16:55:42Z</meta:creation-date>
    <dc:date>2026-01-26T22:26:21Z</dc:date>
    <meta:print-date>2026-01-23T14:04:28Z</meta:print-date>
    <meta:editing-cycles>26</meta:editing-cycles>
    <meta:editing-duration>PT9045S</meta:editing-duration>
  </office:meta>
</office:document-meta>
</file>