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bottom="0.0416in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Standard" style:family="paragraph">
      <style:paragraph-properties fo:text-align="justify" fo:margin-bottom="0.0416in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bottom="0.041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ápis z členské schůze Sportovního klubu pražských hasičů konané dne 23. 11. 2021</text:p>
      <text:p text:style-name="P3"/>
      <text:p text:style-name="P4">1. Předseda Sportovního klubu pražských hasičů (dále jen „SK pražských hasičů“) Mgr. Jiří Musil<text:s/>zahájil v 17,00 hodin členskou schůzi, přivítal hosty včetně ředitele Hasičského záchranného sboru hlavního města Prahy (dále jen „HZS hl. m. Prahy“) plk. Ing. Luďka Prudila.</text:p>
      <text:p text:style-name="P5"/>
      <text:p text:style-name="P6">2. Předseda SK pražských hasičů Mgr. Jiří Musil přednesl program členské schůze<text:s/>a požádal o jeho schválení.</text:p>
      <text:p text:style-name="P7"/>
      <text:p text:style-name="P8">Celkem se členské schůze zúčastnilo 16 osob (z toho 2 nebyli členy<text:s/>SK<text:s/>v roce 2021) a za 45 členů bylo hlasováno na základě předložené plné moci. Členská schůze tak z celkového počtu 68 členů<text:s/><text:line-break/>za rok 2021 byla usnášeníschopná.</text:p>
      <text:p text:style-name="P9">Hlasování</text:p>
      <text:p text:style-name="P10">Pro: 59 hlasů<text:tab/><text:tab/>Proti: 0<text:tab/>Zdrželo se: 0</text:p>
      <text:p text:style-name="P11"/>
      <text:p text:style-name="P12">3. Prvním bodem programu bylo seznámení se sportovními akcemi za rok 2021 - celkem SK pražských hasičů uspořádal dva závody v běhu - Jarní běh Kunratickým lese a Běh do vrchu v Jizerských horách, který byl jako náhradní za běžecké lyžování. <text:s/>Proběhla i jedna sportovní akce pro členy klubu - Přechod Orlických hor. Výbor SK poděkoval všem sponzorům a organizátorům akcí. Podrobné informace k proběhlým akcím jsou na stránkách skhasicipraha.cz.</text:p>
      <text:p text:style-name="P13"/>
      <text:p text:style-name="P14">4. Druhým bodem programu bylo seznámení členů s hospodařením klubu za rok 2020, které přednesla Zuzana Macková, hospodářka SK pražských hasičů. Zároveň shrnula finanční prostředky použité na akce v roce 2021 včetně zapojení dotačních prostředků poskytnutých Českou hasičskou sportovní federací. Zůstatky na účtu SK pražských hasičů k 23. listopadu 2021 byly:<text:s/></text:p>
      <text:p text:style-name="P15">pokladna: 20.412 Kč,</text:p>
      <text:p text:style-name="P16">banka: 79.435,68 Kč,</text:p>
      <text:p text:style-name="P17">celkem finance: 99.847,68 Kč.</text:p>
      <text:p text:style-name="P18">Zprávy o hospodaření jsou přílohou zápisu.</text:p>
      <text:p text:style-name="P19">Hlasování</text:p>
      <text:p text:style-name="P20">Pro: 58 hlasů<text:tab/><text:tab/>Proti: 0<text:tab/>Zdrželo se: 1</text:p>
      <text:p text:style-name="P21"/>
      <text:p text:style-name="P22">5. Třetím<text:s/>bodem schůze bylo seznámení členů s plánovanými akcemi SK na rok 2022:</text:p>
      <text:p text:style-name="P23"/>
      <text:p text:style-name="P24">Závody pořádané SK:</text:p>
      <text:p text:style-name="P25">22. 3. 2022 – Běžecké lyžování v Bedřichově</text:p>
      <text:p text:style-name="P26">duben 2022 – Přebor v badmintonu</text:p>
      <text:p text:style-name="P27">4. 5. 2022 – Jarní běh Kunratickým lesem</text:p>
      <text:p text:style-name="P28">Září 2022 – MTB Jizerský sprint 2022 (horská kola)</text:p>
      <text:p text:style-name="P29"/>
      <text:p text:style-name="P30">Akce budou navrženy do Kalendáře hlavních sportovních soutěží HZS ČR na rok 2022, které vydává Ministerstvo vnitra-generální ředitelství HZS ČR.</text:p>
      <text:p text:style-name="P31"/>
      <text:p text:style-name="P32">Akce organizované pro členy sportovního klubu:</text:p>
      <text:p text:style-name="P33">květen 2022 – jednodenní pěší turistika</text:p>
      <text:p text:style-name="P34">červen 2022– třídenní vodácká akce</text:p>
      <text:p text:style-name="P35">červen 2022 – jednodenní výlet na in-line brusle</text:p>
      <text:p text:style-name="P36">16. -. 18. 9. 2022 – Přechod Lužických hor</text:p>
      <text:p text:style-name="P37">Říjen/listopad 2022 - jednodenní pěší turistika</text:p>
      <text:p text:style-name="P38">Hlasování</text:p>
      <text:p text:style-name="P39">Pro: 59 hlasů<text:tab/><text:tab/>Proti: 0<text:tab/>Zdrželo se: 0</text:p>
      <text:p text:style-name="P40"/>
      <text:p text:style-name="P41"/>
      <text:p text:style-name="P42">6. Diskuze</text:p>
      <text:p text:style-name="P43">V rámci diskuze byl navržen nový člen<text:s/>do výboru SK - Milan Pacík, který ve funkci nahradil člena výboru Pavla Vojtíka, který byl převeden do HZS Středočeského kraje.</text:p>
      <text:p text:style-name="P44">Dále bylo navrženo obnovení revizní komise, kam byli nominovaní:</text:p>
      <text:p text:style-name="P45">Ing. Veronika Klášterková, Mgr. Jan Vejlupek, Jiří Klášterka.</text:p>
      <text:p text:style-name="P46"/>
      <text:p text:style-name="P47">Hlasování</text:p>
      <text:p text:style-name="P48">Pro: 59 hlasů<text:tab/><text:tab/>Proti: 0<text:tab/>Zdrželo se: 0</text:p>
      <text:p text:style-name="P49"/>
      <text:p text:style-name="P50">Dále se probíraly různé možnosti, které lze sportovním klubem realizovat. Mimo jiné byl vznesen dotaz, kdo se ujme pořádání třídenní vodácké akce. Pro uspořádání se přihlásila členka SK pražských hasičů<text:s/>Martina Tejnorová.</text:p>
      <text:p text:style-name="P51"/>
      <text:p text:style-name="P52">V rámci diskuze zazněla slova na podporu všech organizovaných akcí ředitelem HZS hl. m. Prahy.</text:p>
      <text:p text:style-name="P53">Byl vysloven dotaz, zda je u HZS hl. <text:s/>m. Prahy někdo, kdo dělá vrcholový sport - aby se o těchto lidech vědělo a případně jim byla poskytnuta<text:s/>pomoc.</text:p>
      <text:p text:style-name="P54"/>
      <text:p text:style-name="P55">Dále se řešily prostory pro sportovní činnosti pro zaměstnance a příslušníky HZS hl. m. Prahy (tělocvičny, bazény apod.) - je potřeba zajistit průzkum v soukromém i veřejném prostředí, zda by bylo možno vyjednat lepší podmínky pro provozování sportů.</text:p>
      <text:p text:style-name="P56"/>
      <text:p text:style-name="P57">7. Předseda SK pražských hasičů Mgr. Jiří Musil poděkoval všem zúčastněným a ukončil schůzi v 18,30 hodin.</text:p>
      <text:p text:style-name="P58"/>
      <text:p text:style-name="P59">Zpracovaly: Ing. Veronika Klášterková, Květa Valentová</text:p>
      <text:p text:style-name="P60">Praha, dne 24. 11. 2021</text:p>
      <text:p text:style-name="P61"/>
      <text:p text:style-name="P62"/>
      <text:p text:style-name="P63"><text:s text:c="2"/></text:p>
      <text:p text:style-name="P64">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Klášterková</meta:initial-creator>
    <dc:creator>Veronika Klášterková</dc:creator>
    <meta:creation-date>2021-11-25T14:44:00Z</meta:creation-date>
    <dc:date>2021-12-10T07:45:00Z</dc:date>
    <meta:template xlink:href="Normal" xlink:type="simple"/>
    <meta:editing-cycles>8</meta:editing-cycles>
    <meta:editing-duration>PT3420S</meta:editing-duration>
    <meta:document-statistic meta:page-count="2" meta:paragraph-count="7" meta:word-count="537" meta:character-count="3702" meta:row-count="26" meta:non-whitespace-character-count="3172"/>
  </office:meta>
</office:document-meta>
</file>