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6"/>
        <table:table-column table:style-name="co4" table:default-cell-style-name="ce7"/>
        <table:table-column table:style-name="co5" table:default-cell-style-name="ce5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</text:p>
          </table:table-cell>
          <table:table-cell table:style-name="ce2"/>
          <table:table-cell office:value-type="string" table:style-name="ce4">
            <text:p>Běh do vrchu – Bedřichov</text:p>
          </table:table-cell>
          <table:table-cell office:value-type="string" table:style-name="ce2">
            <text:p>23. 9. 2021</text:p>
          </table:table-cell>
          <table:table-cell table:number-columns-repeated="16379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Pořadí</text:p>
          </table:table-cell>
          <table:table-cell office:value-type="string" table:style-name="ce9">
            <text:p>Příjmení, jméno</text:p>
          </table:table-cell>
          <table:table-cell office:value-type="string" table:style-name="ce8">
            <text:p>rok narození</text:p>
          </table:table-cell>
          <table:table-cell office:value-type="string" table:style-name="ce10">
            <text:p>HZS kraje</text:p>
          </table:table-cell>
          <table:table-cell office:value-type="string" table:style-name="ce8">
            <text:p>čas</text:p>
          </table:table-cell>
          <table:table-cell table:number-columns-repeated="16379" table:style-name="ce11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16379" table:style-name="ce11"/>
        </table:table-row>
        <table:table-row table:style-name="ro1">
          <table:table-cell table:style-name="ce8"/>
          <table:table-cell office:value-type="string" table:style-name="ce9">
            <text:p>MUŽI do 39 let</text:p>
          </table:table-cell>
          <table:table-cell table:style-name="ce8"/>
          <table:table-cell table:style-name="ce10"/>
          <table:table-cell table:style-name="ce8"/>
          <table:table-cell table:number-columns-repeated="16379" table:style-name="ce11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9">
            <text:p>Petrů Josef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HZS Královehradeckého kraje</text:p>
          </table:table-cell>
          <table:table-cell office:value-type="time" office:time-value="PT28H3M0S" table:style-name="ce16">
            <text:p>28:03: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9">
            <text:p>Hybl Jaroslav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HZS Olomouckého kraje</text:p>
          </table:table-cell>
          <table:table-cell office:value-type="time" office:time-value="PT30H53M0S" table:style-name="ce16">
            <text:p>30:53: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9">
            <text:p>Veselý Jiří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HZS Královehradeckého kraje</text:p>
          </table:table-cell>
          <table:table-cell office:value-type="time" office:time-value="PT31H15M0S" table:style-name="ce16">
            <text:p>31:15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7">
            <text:p>Veselouš Filip</text:p>
          </table:table-cell>
          <table:table-cell office:value-type="float" office:value="1995" table:style-name="ce12">
            <text:p>1995</text:p>
          </table:table-cell>
          <table:table-cell office:value-type="string" table:style-name="ce18">
            <text:p>HZS Libereckého kraje</text:p>
          </table:table-cell>
          <table:table-cell office:value-type="time" office:time-value="PT31H44M0S" table:style-name="ce19">
            <text:p>31:44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7">
            <text:p>Andrš Jakub</text:p>
          </table:table-cell>
          <table:table-cell office:value-type="float" office:value="1996" table:style-name="ce12">
            <text:p>1996</text:p>
          </table:table-cell>
          <table:table-cell office:value-type="string" table:style-name="ce18">
            <text:p>HZS Libereckého kraje</text:p>
          </table:table-cell>
          <table:table-cell office:value-type="time" office:time-value="PT32H0M0S" table:style-name="ce19">
            <text:p>32:00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17">
            <text:p>Babický Jan</text:p>
          </table:table-cell>
          <table:table-cell office:value-type="float" office:value="1990" table:style-name="ce12">
            <text:p>1990</text:p>
          </table:table-cell>
          <table:table-cell office:value-type="string" table:style-name="ce18">
            <text:p>HZS Středočeského kraje</text:p>
          </table:table-cell>
          <table:table-cell office:value-type="time" office:time-value="PT33H8M0S" table:style-name="ce19">
            <text:p>33:08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7">
            <text:p>Joza Jaroslav</text:p>
          </table:table-cell>
          <table:table-cell office:value-type="float" office:value="1985" table:style-name="ce12">
            <text:p>1985</text:p>
          </table:table-cell>
          <table:table-cell office:value-type="string" table:style-name="ce18">
            <text:p>HZS Jihočeského kraje</text:p>
          </table:table-cell>
          <table:table-cell office:value-type="time" office:time-value="PT34H1M0S" table:style-name="ce19">
            <text:p>34:01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17">
            <text:p>Staněk Oldřich Tomáš</text:p>
          </table:table-cell>
          <table:table-cell office:value-type="float" office:value="1982" table:style-name="ce12">
            <text:p>1982</text:p>
          </table:table-cell>
          <table:table-cell office:value-type="string" table:style-name="ce18">
            <text:p>HZS hl. m. Prahy</text:p>
          </table:table-cell>
          <table:table-cell office:value-type="time" office:time-value="PT35H38M0S" table:style-name="ce19">
            <text:p>35:38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17">
            <text:p>Pavelek Tibor</text:p>
          </table:table-cell>
          <table:table-cell office:value-type="float" office:value="1983" table:style-name="ce12">
            <text:p>1983</text:p>
          </table:table-cell>
          <table:table-cell office:value-type="string" table:style-name="ce18">
            <text:p>HZS hl. m. Prahy</text:p>
          </table:table-cell>
          <table:table-cell office:value-type="time" office:time-value="PT46H31M0S" table:style-name="ce19">
            <text:p>46:31:00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MUŽI 40 a více let</text:p>
          </table:table-cell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9">
            <text:p>Smatana Milan</text:p>
          </table:table-cell>
          <table:table-cell office:value-type="float" office:value="1973" table:style-name="ce8">
            <text:p>1973</text:p>
          </table:table-cell>
          <table:table-cell office:value-type="string" table:style-name="ce10">
            <text:p>HZS Olomouckého kraje</text:p>
          </table:table-cell>
          <table:table-cell office:value-type="time" office:time-value="PT28H26M0S" table:style-name="ce16">
            <text:p>28:26: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9">
            <text:p>Plodr Dušan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HZS Středočeského kraje</text:p>
          </table:table-cell>
          <table:table-cell office:value-type="time" office:time-value="PT33H30M0S" table:style-name="ce16">
            <text:p>33:30: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9">
            <text:p>Vejlupek Jan</text:p>
          </table:table-cell>
          <table:table-cell office:value-type="float" office:value="1971" table:style-name="ce8">
            <text:p>1971</text:p>
          </table:table-cell>
          <table:table-cell office:value-type="string" table:style-name="ce10">
            <text:p>HZS hl. m. Prahy</text:p>
          </table:table-cell>
          <table:table-cell office:value-type="time" office:time-value="PT34H22M0S" table:style-name="ce16">
            <text:p>34:22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7">
            <text:p>Zeman Aleš</text:p>
          </table:table-cell>
          <table:table-cell office:value-type="float" office:value="1980" table:style-name="ce12">
            <text:p>1980</text:p>
          </table:table-cell>
          <table:table-cell office:value-type="string" table:style-name="ce18">
            <text:p>HZS Libereckého kraje</text:p>
          </table:table-cell>
          <table:table-cell office:value-type="time" office:time-value="PT35H0M0S" table:style-name="ce19">
            <text:p>35:00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7">
            <text:p>Urban Ivan</text:p>
          </table:table-cell>
          <table:table-cell office:value-type="float" office:value="1970" table:style-name="ce12">
            <text:p>1970</text:p>
          </table:table-cell>
          <table:table-cell office:value-type="string" table:style-name="ce18">
            <text:p>ÚO Uničov</text:p>
          </table:table-cell>
          <table:table-cell office:value-type="time" office:time-value="PT35H19M0S" table:style-name="ce19">
            <text:p>35:19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17">
            <text:p>Vobejda Ladislav</text:p>
          </table:table-cell>
          <table:table-cell office:value-type="float" office:value="1974" table:style-name="ce12">
            <text:p>1974</text:p>
          </table:table-cell>
          <table:table-cell office:value-type="string" table:style-name="ce18">
            <text:p>HZS hl. m. Prahy</text:p>
          </table:table-cell>
          <table:table-cell office:value-type="time" office:time-value="PT36H20M0S" table:style-name="ce19">
            <text:p>36:20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7">
            <text:p>Surových Martin</text:p>
          </table:table-cell>
          <table:table-cell office:value-type="float" office:value="1973" table:style-name="ce12">
            <text:p>1973</text:p>
          </table:table-cell>
          <table:table-cell office:value-type="string" table:style-name="ce18">
            <text:p>HZS Olomouckého kraje</text:p>
          </table:table-cell>
          <table:table-cell office:value-type="time" office:time-value="PT37H20M0S" table:style-name="ce19">
            <text:p>37:20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17">
            <text:p>Křivda Ivan</text:p>
          </table:table-cell>
          <table:table-cell office:value-type="float" office:value="1967" table:style-name="ce12">
            <text:p>1967</text:p>
          </table:table-cell>
          <table:table-cell office:value-type="string" table:style-name="ce18">
            <text:p>HZS Královehradeckého kraje</text:p>
          </table:table-cell>
          <table:table-cell office:value-type="time" office:time-value="PT38H1M0S" table:style-name="ce19">
            <text:p>38:01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17">
            <text:p>Havlíček Radim</text:p>
          </table:table-cell>
          <table:table-cell office:value-type="float" office:value="1975" table:style-name="ce12">
            <text:p>1975</text:p>
          </table:table-cell>
          <table:table-cell office:value-type="string" table:style-name="ce18">
            <text:p>HZS hl. m. Prahy</text:p>
          </table:table-cell>
          <table:table-cell office:value-type="time" office:time-value="PT39H30M0S" table:style-name="ce19">
            <text:p>39:30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.</text:p>
          </table:table-cell>
          <table:table-cell office:value-type="string" table:style-name="ce17">
            <text:p>Koháček Jakub</text:p>
          </table:table-cell>
          <table:table-cell office:value-type="float" office:value="1980" table:style-name="ce12">
            <text:p>1980</text:p>
          </table:table-cell>
          <table:table-cell office:value-type="string" table:style-name="ce18">
            <text:p>HZS hl. m. Prahy</text:p>
          </table:table-cell>
          <table:table-cell office:value-type="time" office:time-value="PT40H4M0S" table:style-name="ce19">
            <text:p>40:04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7">
            <text:p>Pacík Milan</text:p>
          </table:table-cell>
          <table:table-cell office:value-type="float" office:value="1963" table:style-name="ce12">
            <text:p>1963</text:p>
          </table:table-cell>
          <table:table-cell office:value-type="string" table:style-name="ce18">
            <text:p>GŘ HZS ČR</text:p>
          </table:table-cell>
          <table:table-cell office:value-type="time" office:time-value="PT44H12M0S" table:style-name="ce19">
            <text:p>44:12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2.</text:p>
          </table:table-cell>
          <table:table-cell office:value-type="string" table:style-name="ce17">
            <text:p>Rýpar Jiří</text:p>
          </table:table-cell>
          <table:table-cell office:value-type="float" office:value="1980" table:style-name="ce12">
            <text:p>1980</text:p>
          </table:table-cell>
          <table:table-cell office:value-type="string" table:style-name="ce18">
            <text:p>HZS hl. m. Prahy</text:p>
          </table:table-cell>
          <table:table-cell office:value-type="time" office:time-value="PT44H41M0S" table:style-name="ce19">
            <text:p>44:41:00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ŽENY</text:p>
          </table:table-cell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9">
            <text:p>Schejbalová Michaela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HZS hl. m. Prahy</text:p>
          </table:table-cell>
          <table:table-cell office:value-type="time" office:time-value="PT35H34M0S" table:style-name="ce16">
            <text:p>35:34: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9">
            <text:p>Kozlová Simona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HZS Libereckého kraje</text:p>
          </table:table-cell>
          <table:table-cell office:value-type="time" office:time-value="PT40H42M0S" table:style-name="ce16">
            <text:p>40:42: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9">
            <text:p>Klášterková Veronika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HZS hl. m. Prahy</text:p>
          </table:table-cell>
          <table:table-cell office:value-type="time" office:time-value="PT44H12M0S" table:style-name="ce16">
            <text:p>44:12: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7">
            <text:p>Rauvolfová Nicole</text:p>
          </table:table-cell>
          <table:table-cell office:value-type="float" office:value="1990" table:style-name="ce12">
            <text:p>1990</text:p>
          </table:table-cell>
          <table:table-cell office:value-type="string" table:style-name="ce20">
            <text:p>HZS hl. m. Prahy</text:p>
          </table:table-cell>
          <table:table-cell office:value-type="time" office:time-value="PT47H7M0S" table:style-name="ce19">
            <text:p>47:07:00</text:p>
          </table:table-cell>
          <table:table-cell table:number-columns-repeated="16379"/>
        </table:table-row>
        <table:table-row table:number-rows-repeated="7" table:style-name="ro1">
          <table:table-cell table:style-name="ce5"/>
          <table:table-cell table:style-name="ce1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21"/>
          <table:table-cell table:style-name="ce22"/>
          <table:table-cell table:number-columns-repeated="16379" table:style-name="ce11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List1.A21:List1.E32" table:name="__Anonymous_Sheet_DB__0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textov_253__32_odkaz_32_1" style:display-name="Hypertextový odkaz 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creator>Květoslava Valentová</dc:creator>
    <meta:creation-date>2021-09-24T06:27:01Z</meta:creation-date>
    <dc:date>2021-09-24T04:57:11Z</dc:date>
    <meta:print-date>2021-09-24T04:54:18Z</meta:print-date>
    <meta:editing-cycles>1</meta:editing-cycles>
    <meta:editing-duration>PT43S</meta:editing-duration>
  </office:meta>
</office:document-meta>
</file>