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fo:margin-bottom="0.0416in"/>
    </style:style>
    <style:style style:name="P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Normální" style:family="paragraph">
      <style:paragraph-properties fo:text-align="justify"/>
    </style:style>
    <style:style style:name="P15" style:parent-style-name="Normální" style:family="paragraph">
      <style:paragraph-properties fo:text-align="justify"/>
    </style:style>
    <style:style style:name="P16" style:parent-style-name="Normální" style:family="paragraph">
      <style:paragraph-properties fo:text-align="justify"/>
    </style:style>
    <style:style style:name="P17" style:parent-style-name="Normální" style:family="paragraph">
      <style:paragraph-properties fo:text-align="justify"/>
    </style:style>
    <style:style style:name="P18" style:parent-style-name="Standard" style:family="paragraph">
      <style:paragraph-properties fo:text-align="justify" fo:margin-bottom="0.0416in"/>
    </style:style>
    <style:style style:name="P19"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text-align="justify"/>
    </style:style>
    <style:style style:name="P21"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fo:margin-bottom="0.0416in"/>
    </style:style>
    <style:style style:name="P38"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office:automatic-styles>
  <office:body>
    <office:text text:use-soft-page-breaks="true">
      <text:p text:style-name="P1"/>
      <text:p text:style-name="P2">Zápis z členské schůze Sportovního klubu pražských hasičů konané dne 23. 11. 2021</text:p>
      <text:p text:style-name="P3"/>
      <text:p text:style-name="P4">1. Předseda Sportovního klubu pražských hasičů (dále jen „SK Hasiči Praha“) Mgr. Jiří Musil zahájil<text:s/>v 17,00 hodin členskou schůzi, přivítal hosty včetně ředitele Hasičského záchranného sboru hlavního města Prahy (dále jen „HZS hl. m. Prahy“) plk. Ing. Luďka Prudila.</text:p>
      <text:p text:style-name="P5"/>
      <text:p text:style-name="P6">2. Předseda SK Hasiči Praha Mgr. Jiří Musil přednesl program členské schůze a požádal o<text:s/>jeho schválení.</text:p>
      <text:p text:style-name="P7"/>
      <text:p text:style-name="P8">Celkem se členské schůze zúčastnilo 16 členů a za 45 členů bylo hlasováno na základě plné moci. Členská schůze tak byla usnášeníschopná.</text:p>
      <text:p text:style-name="P9">Hlasování</text:p>
      <text:p text:style-name="P10">Pro: 61 hlasů<text:tab/><text:tab/>Proti: 0<text:tab/>Zdrželo se: 0</text:p>
      <text:p text:style-name="P11"/>
      <text:p text:style-name="P12">3. Prvním bodem programu bylo seznámení se sportovními akcemi za rok 2021<text:s/>-<text:s/>celkem SK Hasiči Praha uspořádal dva závody v běhu<text:s/>-<text:s/>Jarní běh Kunratickým lese a Běh do vrchu v Jizerských horách, který byl jako náhradní za běžecké lyžování. <text:s/>Proběhla i jedna sportovní akce pro členy klubu<text:s/>-<text:s/>Přechod Orlických hor. Výbor SK poděkoval všem sponzorům a organizátorům akcí. Podrobné informace k proběhlým akcím jsou na stránkách skhasicipraha.cz.</text:p>
      <text:p text:style-name="P13"/>
      <text:p text:style-name="P14">4. Druhým bodem programu bylo seznámení členů s hospodařením klubu za rok 2020. Zprávu přednesla hospodářka klubu. Zároveň<text:s/>shrnula finanční prostředky použité na akce v roce 2021 včetně zapojení dotačních prostředků poskytnutých Českou hasičskou sportovní federací.<text:s/>Zůstatky na účtu SK Hasiči Praha k 23. listopadu 2021 byly:<text:s/></text:p>
      <text:p text:style-name="P15">pokladna: 20.412 Kč,</text:p>
      <text:p text:style-name="P16">banka: 79.435,68 Kč,</text:p>
      <text:p text:style-name="P17">celkem finance: 99.847,68 Kč.</text:p>
      <text:p text:style-name="P18">Zprávy o hospodaření jsou přílohou zápisu.</text:p>
      <text:p text:style-name="P19">Hlasování</text:p>
      <text:p text:style-name="P20">Pro: 60 hlasů<text:tab/><text:tab/>Proti: 0<text:tab/>Zdrželo se: 1</text:p>
      <text:p text:style-name="P21"/>
      <text:p text:style-name="P22">5. Třetím bodem<text:s/>schůze bylo seznámení členů s plánovanými akcemi SK na rok 2022:</text:p>
      <text:p text:style-name="P23"/>
      <text:p text:style-name="P24">Závody pořádané SK:</text:p>
      <text:p text:style-name="P25">22. 3. 2022 – Běžecké lyžování v Bedřichově</text:p>
      <text:p text:style-name="P26">duben 2022 – Přebor v badmintonu</text:p>
      <text:p text:style-name="P27">4. 5. 2022 – Jarní běh Kunratickým lesem</text:p>
      <text:p text:style-name="P28">Září 2022 – MTB Jizerský sprint 2022 (horská kola)</text:p>
      <text:p text:style-name="P29"/>
      <text:p text:style-name="P30">Akce budou navrženy do Kalendáře hlavních sportovních soutěží HZS ČR na rok 2022, které vydává Ministerstvo vnitra-generální ředitelství HZS ČR.</text:p>
      <text:p text:style-name="P31"/>
      <text:p text:style-name="P32">Akce organizované pro členy sportovního klubu:</text:p>
      <text:p text:style-name="P33">květen 2022 – jednodenní pěší turistika</text:p>
      <text:p text:style-name="P34">červen 2022– třídenní vodácká akce</text:p>
      <text:p text:style-name="P35">červen 2022 – jednodenní výlet na in-line brusle</text:p>
      <text:p text:style-name="P36">16. -. 18. 9. 2022 – Přechod Lužických hor</text:p>
      <text:p text:style-name="P37">Říjen/listopad 2022 - jednodenní pěší turistika</text:p>
      <text:p text:style-name="P38">Hlasování</text:p>
      <text:p text:style-name="P39">Pro: 61 hlasů<text:tab/><text:tab/>Proti: 0<text:tab/>Zdrželo se: 0</text:p>
      <text:p text:style-name="P40"/>
      <text:p text:style-name="P41"/>
      <text:p text:style-name="P42">6. Diskuze</text:p>
      <text:p text:style-name="P43">V rámci diskuze byl navržen nový člen do výboru SK - Milan Pacík, který ve funkci nahradil člena výboru Pavla Vojtíka, který byl převeden do HZS Středočeského kraje.</text:p>
      <text:p text:style-name="P44">Dále bylo navrženo obnovení revizní komise, kam byli nominovaní:</text:p>
      <text:p text:style-name="P45">Ing. Veronika Klášterková, Mgr. Jan Vejlupek, Jiří Klášterka.</text:p>
      <text:p text:style-name="P46"/>
      <text:p text:style-name="P47">Hlasování</text:p>
      <text:p text:style-name="P48">Pro: 61 hlasů<text:tab/><text:tab/>Proti: 0<text:tab/>Zdrželo se: 0</text:p>
      <text:p text:style-name="P49"/>
      <text:p text:style-name="P50">Dále se probíraly různé možnosti, které lze sportovním klubem realizovat. Mimo jiné byl vznesen dotaz, kdo se ujme pořádání třídenní vodácké akce. Pro uspořádání se přihlásila členka SK Hasiči Praha Martina<text:s/>Tejnorová.</text:p>
      <text:p text:style-name="P51"/>
      <text:p text:style-name="P52">V rámci diskuze zazněla slova na podporu všech organizovaných akcí ředitelem HZS hl. m. Prahy.</text:p>
      <text:p text:style-name="P53">Byl vysloven dotaz, zda je u HZS hl. <text:s/>m. Prahy někdo, kdo dělá vrcholový sport<text:s/>-<text:s/>aby se o těchto lidech vědělo a případně jim byla poskytnuta pomoc.</text:p>
      <text:p text:style-name="P54"/>
      <text:p text:style-name="P55">Dále se řešily prostory pro sportovní činnosti pro zaměstnance a příslušníky HZS hl. m. Prahy (tělocvičny, bazény apod.) - je potřeba zajistit průzkum v soukromém i veřejném prostředí, zda by bylo možno vyjednat lepší podmínky pro provozování sportů.</text:p>
      <text:p text:style-name="P56"/>
      <text:p text:style-name="P57">7.<text:s/>Předseda SK Hasiči Praha Mgr. Jiří Musil poděkoval všem zúčastněným a ukončil schůzi v 18,30 hodin.</text:p>
      <text:p text:style-name="P58"/>
      <text:p text:style-name="P59">Zpracovaly: Ing. Veronika Klášterková, Květa Valentová</text:p>
      <text:p text:style-name="P60">Praha, dne 24. 11. 2021</text:p>
      <text:p text:style-name="P61"/>
      <text:p text:style-name="P62"/>
      <text:p text:style-name="P63"><text:s text:c="2"/></text:p>
      <text:p text:style-name="P64"><text: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onika Klášterková</meta:initial-creator>
    <dc:creator>Veronika Klášterková</dc:creator>
    <meta:creation-date>2021-11-25T14:44:00Z</meta:creation-date>
    <dc:date>2021-11-29T07:18:00Z</dc:date>
    <meta:template xlink:href="Normal" xlink:type="simple"/>
    <meta:editing-cycles>4</meta:editing-cycles>
    <meta:editing-duration>PT600S</meta:editing-duration>
    <meta:document-statistic meta:page-count="2" meta:paragraph-count="7" meta:word-count="516" meta:character-count="3560" meta:row-count="25" meta:non-whitespace-character-count="3051"/>
  </office:meta>
</office:document-meta>
</file>